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 van aanvraag omgevingsvergunning  Lange Noordstraat 2, 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parasolvoeten op terras</text:p>
            <text:p text:style-name="common-al">Adres: Lange Noordstraat 2, Middelburg</text:p>
            <text:p text:style-name="common-al">Besluit: de aanvraag omgevingsvergunning is buiten behandeling gesteld. </text:p>
            <text:p text:style-name="common-al">Verzonden naar aanvrager d.d. 27 juli 2023</text:p>
            <text:p text:style-name="common-al">Zaaknummer: D49975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4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 van aanvraag omgevingsvergunning  Lange Noordstraat 2,  4331 CD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02</meta:user-defined>
    <meta:user-defined meta:name="OVERHEIDop.GmbID/DC.identifier">gmb-2023-349402</meta:user-defined>
    <meta:user-defined meta:name="OVERHEIDop.versieInformatie"/>
  </office:meta>
</office:document-meta>
</file>