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jthmenerplascross, Wijthmenerplas (zaaknummer 15623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Wijthmenerplascross op <text:span text:style-name="nadrukvet">11 november 2023</text:span>, locatie <text:span text:style-name="nadrukvet">Wijthmenerplas</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39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9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9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ijthmenerplascross, Wijthmenerplas (zaaknummer 156232-2023)</meta:user-defined>
    <meta:user-defined meta:name="DCTERMS.W3CDTF/DCTERMS.available">2023-08-08</meta:user-defined>
    <meta:user-defined meta:name="DCTERMS.W3CDTF/OVERHEIDop.jaargang">2023</meta:user-defined>
    <meta:user-defined meta:name="OVERHEIDop.publicationIssue">349396</meta:user-defined>
    <meta:user-defined meta:name="OVERHEIDop.GmbID/DC.identifier">gmb-2023-349396</meta:user-defined>
    <meta:user-defined meta:name="OVERHEIDop.versieInformatie"/>
  </office:meta>
</office:document-meta>
</file>