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et Witte Zand 5 en 7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de percelen Het Witte Zand 72, 7586 GV en Het Witte Zand 5, 7586 GW Losser, zaaknummer 23Z022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3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2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Het Witte Zand 5 en 72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94</meta:user-defined>
    <meta:user-defined meta:name="OVERHEIDop.GmbID/DC.identifier">gmb-2023-349394</meta:user-defined>
    <meta:user-defined meta:name="OVERHEIDop.versieInformatie"/>
  </office:meta>
</office:document-meta>
</file>