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Zeevisgroothandel Poppe B.V., Arnesteinweg 33,  4338 P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3 hebben wij een melding ontvangen van Zeevisgroothandel Poppe B.V.</text:p>
            <text:p text:style-name="common-al">gelegen aan Arnesteinweg 33 in Middelburg.</text:p>
            <text:p text:style-name="common-al"/>
            <text:p text:style-name="common-al">Het gaat om een melding in het kader van het Activiteitenbesluit, over het plaatsen van een nieuwe olieafscheider en het plaatsen van een warmtepomp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/>
            <text:p text:style-name="last-al">De melding is geregistreerd onder kenmerk Z2023-000041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93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Zeevisgroothandel Poppe B.V., Arnesteinweg 33,  4338 PD Middelbur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390</meta:user-defined>
    <meta:user-defined meta:name="OVERHEIDop.GmbID/DC.identifier">gmb-2023-349390</meta:user-defined>
    <meta:user-defined meta:name="OVERHEIDop.versieInformatie"/>
  </office:meta>
</office:document-meta>
</file>