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Zeldzaam Mooi Markt op 30 april 2023, 29 oktober 2023 en 10 december 2023 in de Laarstraat en Paardenw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3 januari 2023 is een evenementenvergunning aangevraagd voor Zeldzaam Mooi Markt op 30 april 2023, 29 oktober 2023 en 10 december 2023 in de Laarstraat en Paardenwal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 februar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93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Zutphen, Zeldzaam Mooi Markt op 30 april 2023, 29 oktober 2023 en 10 december 2023 in de Laarstraat en Paardenwal in Zutphen</meta:user-defined>
    <meta:user-defined meta:name="DCTERMS.W3CDTF/DCTERMS.available">2023-02-01</meta:user-defined>
    <meta:user-defined meta:name="DCTERMS.W3CDTF/OVERHEIDop.jaargang">2023</meta:user-defined>
    <meta:user-defined meta:name="OVERHEIDop.publicationIssue">34939</meta:user-defined>
    <meta:user-defined meta:name="OVERHEIDop.GmbID/DC.identifier">gmb-2023-34939</meta:user-defined>
    <meta:user-defined meta:name="OVERHEIDop.versieInformatie"/>
  </office:meta>
</office:document-meta>
</file>