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mobiele showroom Spoor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 augustus 2023 de volgende standplaatsvergunning hebben verleend:</text:p>
            <text:p text:style-name="common-al">Voor een mobiele showroom ter hoogte van Spoorstraat 2 in Den Helder</text:p>
            <text:p text:style-name="common-al">Datum: 4 november 2023 tussen 09.00-18.00 uur</text:p>
            <text:p text:style-name="common-al">Zaaknummer: 2023-03283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937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7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7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mobiele showroom Spoorstraat 2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78</meta:user-defined>
    <meta:user-defined meta:name="OVERHEIDop.GmbID/DC.identifier">gmb-2023-349378</meta:user-defined>
    <meta:user-defined meta:name="OVERHEIDop.versieInformatie"/>
  </office:meta>
</office:document-meta>
</file>