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tussen de Rotterdamseweg, Huismansingel, Watermanweg / Anthony Fokkerweg en de Heertjeslaan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6 juli 2023 een melding Activiteitenbesluit milieubeheer is ontvangen voor het lozen van grondwater afkomstig van een bronbemaling in een vuilwaterriool t.b.v. de realisatie van een open bodemenergiesysteem. De locatie is gelegen <text:span text:style-name="nadrukvet">tussen de Rotterdamseweg, Huismansingel, Watermanweg / Anthony Fokkerweg en de Heertjeslaan te Delft</text:span> (zaaknummer <text:span text:style-name="nadrukvet">01077237</text:span>).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937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7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7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Activiteitenbesluit milieubeheer, tussen de Rotterdamseweg, Huismansingel, Watermanweg / Anthony Fokkerweg en de Heertjeslaan te Delft</meta:user-defined>
    <meta:user-defined meta:name="DCTERMS.W3CDTF/DCTERMS.available">2023-08-08</meta:user-defined>
    <meta:user-defined meta:name="DCTERMS.W3CDTF/OVERHEIDop.jaargang">2023</meta:user-defined>
    <meta:user-defined meta:name="OVERHEIDop.publicationIssue">349377</meta:user-defined>
    <meta:user-defined meta:name="OVERHEIDop.GmbID/DC.identifier">gmb-2023-349377</meta:user-defined>
    <meta:user-defined meta:name="OVERHEIDop.versieInformatie"/>
  </office:meta>
</office:document-meta>
</file>