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plaatsen van een winternood opvangboot van eemskanaal naar gideonweg in de oude winschoterdiep voor maximaal 5 jaar aan Kadastrale gemeente Helpman, sectie N, perceelnummer 579 ter hoogte van Gideonweg 7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astrale gemeente Helpman, sectie N, perceelnummer 579 t.h.v. Gideonweg 7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plaatsen winternood opvangboot eemskanaal naar gideonweg in oude winschoterdiep voor maximaal 5 jaar (verzenddatum 02-08-2023, dossiernummer 20237476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augustus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9376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7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7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765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Toestemming voor het verplaatsen van een winternood opvangboot van eemskanaal naar gideonweg in de oude winschoterdiep voor maximaal 5 jaar aan Kadastrale gemeente Helpman, sectie N, perceelnummer 579 ter hoogte van Gideonweg 7a te Groning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376</meta:user-defined>
    <meta:user-defined meta:name="OVERHEIDop.GmbID/DC.identifier">gmb-2023-349376</meta:user-defined>
    <meta:user-defined meta:name="OVERHEIDop.versieInformatie"/>
  </office:meta>
</office:document-meta>
</file>