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Merschlaan 4, 3705 TH Zeist, het wijzigen van de oude winkelpui naar een nieuwe voorgev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Merschlaan 4, 3705 TH Zeist</text:p>
              </text:list-item>
              <text:list-item text:style-override="id1-3-2-1-1-3-2">
                <text:number>•</text:number>
                <text:p text:style-name="al">Omschrijving: het wijzigen van de oude winkelpui naar een nieuwe voorgevel woonhui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4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937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7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7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26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Merschlaan 4, 3705 TH Zeist, het wijzigen van de oude winkelpui naar een nieuwe voorgevel woonhuis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73</meta:user-defined>
    <meta:user-defined meta:name="OVERHEIDop.GmbID/DC.identifier">gmb-2023-349373</meta:user-defined>
    <meta:user-defined meta:name="OVERHEIDop.versieInformatie"/>
  </office:meta>
</office:document-meta>
</file>