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maken bekend dat zij van Brabant Brecom B.V. aan de Nieuwkuikseweg 2 te Helvoirt een kennisgeving Besluit mobiel breken bouw- en sloopafval hebben ontvangen. </text:p>
            <text:p text:style-name="common-al">Inhoud kennisgeving:  het mobiel breken van in totaal 3.500 ton steenachtige materialen</text:p>
            <text:p text:style-name="common-al">Werklocatie:  Achterste Groes 22</text:p>
            <text:p text:style-name="common-al">Postcode en plaats :  5384 VG Heesch</text:p>
            <text:p text:style-name="common-al">Kadastrale gegevens:  Gemeente Heesch, sectie F, nummers 974</text:p>
            <text:p text:style-name="common-al">Datum ingekomen:  27 juli 2023</text:p>
            <text:p text:style-name="common-al">Verwachte startdatum:  1 november 2023</text:p>
            <text:p text:style-name="common-al">Periode werkzaamheden:  maximaal 2 aaneengesloten werkdagen </text:p>
            <text:p text:style-name="common-al">Bronsterkte mobiele breker:  118 dB(A)</text:p>
            <text:p text:style-name="common-al">Tegen deze kennisgev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9371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7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7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9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/203136</meta:user-defined>
    <dc:language>nl</dc:language>
    <meta:user-defined meta:name="OVERHEIDop.locatietype/OVERHEIDop.gebiedsmarkering">Adres</meta:user-defined>
    <meta:user-defined meta:name="DC.title">Kennisgeving Besluit mobiel breken bouw- en sloopafval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371</meta:user-defined>
    <meta:user-defined meta:name="OVERHEIDop.GmbID/DC.identifier">gmb-2023-349371</meta:user-defined>
    <meta:user-defined meta:name="OVERHEIDop.versieInformatie"/>
  </office:meta>
</office:document-meta>
</file>