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Offshore Experience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 augustus 2023 de volgende evenementenvergunning heeft verleend:</text:p>
            <text:p text:style-name="common-al">Offshore Experience (beurs) in en buiten de Kampanje op Willemsoord in Den Helder</text:p>
            <text:p text:style-name="common-al">Datum evenement: 12 september 2023</text:p>
            <text:p text:style-name="common-al">Zaaknummer: 2023-03144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936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6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6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 – evenementenvergunning verleend voor Offshore Experience op Willemsoor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67</meta:user-defined>
    <meta:user-defined meta:name="OVERHEIDop.GmbID/DC.identifier">gmb-2023-349367</meta:user-defined>
    <meta:user-defined meta:name="OVERHEIDop.versieInformatie"/>
  </office:meta>
</office:document-meta>
</file>