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stellen van aardbevingsschade aan Hora Siccamasingel 202 en Van Starkenborgh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a Siccamasingel 202 te Groningen Hora Siccamasingel 202 en Van Starkenborghstraat 1 te Groningen</text:p>
                  </table:table-cell>
                  <table:table-cell table:style-name="entry" table:number-rows-spanned="1" table:number-columns-spanned="1">
                    <text:p text:style-name="table_al">9721 EA</text:p>
                  </table:table-cell>
                  <table:table-cell table:style-name="entry" table:number-rows-spanned="1" table:number-columns-spanned="1">
                    <text:p text:style-name="table_al">herstellen aardbevingsschade (gm) (verzenddatum 31-07-2023, dossiernummer 20237398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36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6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6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herstellen van aardbevingsschade aan Hora Siccamasingel 202 en Van Starkenborghstraat 1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66</meta:user-defined>
    <meta:user-defined meta:name="OVERHEIDop.GmbID/DC.identifier">gmb-2023-349366</meta:user-defined>
    <meta:user-defined meta:name="OVERHEIDop.versieInformatie"/>
  </office:meta>
</office:document-meta>
</file>