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28601 - Tiberiuslaan 4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de achtergevel</text:p>
            <text:p text:style-name="common-al">Locatie : Tiberiuslaan 40 Beuningen Gld</text:p>
            <text:p text:style-name="common-al">Datum besluit : 4 augustus 2023</text:p>
            <text:p text:style-name="common-al">Datum verzending : 4 augustus 2023</text:p>
            <text:p text:style-name="common-al">Zaaknummer ODRN: W.Z23.10575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36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6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6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928601 - Tiberiuslaan 40 Beuningen Gld.</meta:user-defined>
    <meta:user-defined meta:name="DCTERMS.W3CDTF/DCTERMS.available">2023-08-08</meta:user-defined>
    <meta:user-defined meta:name="DCTERMS.W3CDTF/OVERHEIDop.jaargang">2023</meta:user-defined>
    <meta:user-defined meta:name="OVERHEIDop.publicationIssue">349365</meta:user-defined>
    <meta:user-defined meta:name="OVERHEIDop.GmbID/DC.identifier">gmb-2023-349365</meta:user-defined>
    <meta:user-defined meta:name="OVERHEIDop.versieInformatie"/>
  </office:meta>
</office:document-meta>
</file>