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Hoog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41</text:p>
            <text:p text:style-name="common-al">Omschrijving: plaatsen van een mobiele kraan/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4-08-2023</text:p>
            <text:p text:style-name="common-al">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3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4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oogstraat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61</meta:user-defined>
    <meta:user-defined meta:name="OVERHEIDop.GmbID/DC.identifier">gmb-2023-349361</meta:user-defined>
    <meta:user-defined meta:name="OVERHEIDop.versieInformatie"/>
  </office:meta>
</office:document-meta>
</file>