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ankomst kitesurftocht Hoek tot Helder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augustus 2023 de volgende evenementenvergunning heeft verleend:</text:p>
            <text:p text:style-name="common-al">Aankomst kitesurftocht Hoek tot Helder bij strandopgang Huisduinen</text:p>
            <text:p text:style-name="common-al">Datum evenement: op 1 dag binnen windraam van 19 augustus t/m 5 november 2023 </text:p>
            <text:p text:style-name="common-al">(de datum is vanwege het weer pas 2 dagen voor aanvang bekend)</text:p>
            <text:p text:style-name="common-al">Zaaknummer: 2023-0276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935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Aankomst kitesurftocht Hoek tot Helder in Huisduin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58</meta:user-defined>
    <meta:user-defined meta:name="OVERHEIDop.GmbID/DC.identifier">gmb-2023-349358</meta:user-defined>
    <meta:user-defined meta:name="OVERHEIDop.versieInformatie"/>
  </office:meta>
</office:document-meta>
</file>