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28 Nijmegen: bouwobjectenvergunning 04-09-2023 tot 30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3</text:p>
            <text:p text:style-name="common-al">
            <text:span text:style-name="nadrukvet">Omschrijving: </text:span>bouwobjectenvergunning 04-09-2023 tot 30-11-2023 (Van Gentstraat 28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9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7-2023</text:p>
            <text:p text:style-name="common-al">
            <text:span text:style-name="nadrukvet">Definitieve beschikking verzonden: </text:span>0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3 tot en met 15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B014C9F-256F-417B-BF2F-9BD299CF1CCD" xlink:type="simple">CB014C9F-256F-417B-BF2F-9BD299CF1C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35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entstraat 28 Nijmegen: bouwobjectenvergunning 04-09-2023 tot 30-11-2023 - apv vergunning – Bijzondere wetten  - Vergunning verle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56</meta:user-defined>
    <meta:user-defined meta:name="OVERHEIDop.GmbID/DC.identifier">gmb-2023-349356</meta:user-defined>
    <meta:user-defined meta:name="OVERHEIDop.versieInformatie"/>
  </office:meta>
</office:document-meta>
</file>