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derdijk</text:p>
            <text:p text:style-name="common-al">Omschrijving: vervangen van het bestaande houten dek door kunststof roosters</text:p>
            <text:p text:style-name="common-al">Verzonden naar aanvrager op 31 juli 2023</text:p>
            <text:p text:style-name="common-al">Zaaknummer: D483033</text:p>
            <text:p text:style-name="last-al">De aanvraag is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934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AANVRAAG OMGEVINGSVERGUN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349</meta:user-defined>
    <meta:user-defined meta:name="OVERHEIDop.GmbID/DC.identifier">gmb-2023-349349</meta:user-defined>
    <meta:user-defined meta:name="OVERHEIDop.versieInformatie"/>
  </office:meta>
</office:document-meta>
</file>