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middenspanningskabels ten behoeve van zonnepark fledderbosch aan het gebied vanaf de Zijlvesterweg tot en met de Harsema's 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ied vanaf de Zijlvesterweg tot en met de Harsema's Laan te Groningen (Kadastaal bekend HKK A 4, 5, 8, 11, 12, 13, 14, 16, 19, 21, 22, 1001, 1033, 3490, E 40, 429, 880, 883, GNG AA 275, AD 73, 222,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middenspanningskabels ten behoeve zonnepark fledderbosch (deelgebied b) (verzenddatum 31-07-2023, dossiernummer 20237409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096</meta:user-defined>
    <dc:language>nl</dc:language>
    <meta:user-defined meta:name="OVERHEIDop.locatietype/OVERHEIDop.gebiedsmarkering">Weg</meta:user-defined>
    <meta:user-defined meta:name="DC.title">Toestemming voor het aanleggen van middenspanningskabels ten behoeve van zonnepark fledderbosch aan het gebied vanaf de Zijlvesterweg tot en met de Harsema's Laan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46</meta:user-defined>
    <meta:user-defined meta:name="OVERHEIDop.GmbID/DC.identifier">gmb-2023-349346</meta:user-defined>
    <meta:user-defined meta:name="OVERHEIDop.versieInformatie"/>
  </office:meta>
</office:document-meta>
</file>