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ol in Dronryp (kavel 27), Markol 7 9035 DJ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7301 voor een omgevingsvergunning op locatie Markol in Dronryp (kavel 27), Markol 7 9035 DJ Dronryp. De vergunning is verleend. Het besluit betreft het bouwen van een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34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4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4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301</meta:user-defined>
    <meta:user-defined meta:name="DCTERMS.abstract">Verleende omgevingsvergunning voor het bouwen van een woning op locatie Markol in Dronryp (kavel 27), Markol 7 9035 DJ Dronryp.</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omgevingsvergunning Markol in Dronryp (kavel 27), Markol 7 9035 DJ Dronryp</meta:user-defined>
    <meta:user-defined meta:name="DCTERMS.W3CDTF/DCTERMS.available">2023-08-08</meta:user-defined>
    <meta:user-defined meta:name="DCTERMS.W3CDTF/OVERHEIDop.jaargang">2023</meta:user-defined>
    <meta:user-defined meta:name="OVERHEIDop.publicationIssue">349345</meta:user-defined>
    <meta:user-defined meta:name="OVERHEIDop.GmbID/DC.identifier">gmb-2023-349345</meta:user-defined>
    <meta:user-defined meta:name="OVERHEIDop.versieInformatie"/>
  </office:meta>
</office:document-meta>
</file>