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Wijkmanifestatie De Schooten, Balj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augustus 2023 de volgende evenementenvergunning heeft verleend:</text:p>
            <text:p text:style-name="common-al">Wijkmanifestatie De Schooten Leeft op de Baljuwstraat bij winkelcentrum Schooten Plaza, op en rond vijver Heiligharn en Gr. M. van Waardenburglaan (vanaf de David Panstraat tot Baljuwstraat)</text:p>
            <text:p text:style-name="common-al">Datum evenement: 2 september 2023</text:p>
            <text:p text:style-name="common-al">Zaaknummer: 2023-02668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93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Den Helder – evenementenvergunning verleend voor Wijkmanifestatie De Schooten, Baljuwstraa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44</meta:user-defined>
    <meta:user-defined meta:name="OVERHEIDop.GmbID/DC.identifier">gmb-2023-349344</meta:user-defined>
    <meta:user-defined meta:name="OVERHEIDop.versieInformatie"/>
  </office:meta>
</office:document-meta>
</file>