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ransformatie van het monumentaal gedeelte voormalige Rabobank aan Langeviele 49,  4331 L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> D518756</text:span>
          </text:p>
            <text:p text:style-name="common-al">Burgemeester en wethouders van de gemeente Middelburg hebben een aanvraag voor een omgevingsvergunning met een uitgebreide procedure ontvangen. De vergunning is aangevraagd voor <text:span text:style-name="nadrukvet">de transformatie van het monumentaal gedeelte voormalige Rabobank </text:span>aan <text:span text:style-name="nadrukvet">Langev</text:span><text:span text:style-name="nadrukvet">iele</text:span><text:span text:style-name="nadrukvet"> 49</text:span><text:span text:style-name="nadrukvet"> te Middelburg.</text:span></text:p>
            <text:p text:style-name="common-al"/>
            <text:p text:style-name="common-al">Een omgevingsvergunning wordt bij burgemeester en wethouders aangevraagd om toestemming te krijgen om iets te bouwen, verbouwen, slopen, kappen of aan te leggen. Met dit bericht laat de gemeente Middelburg u weten dat er misschien iets verandert in uw omgeving. Dan kunt u hier op tijd op reageren. </text:p>
            <text:p text:style-name="common-al"/>
            <text:p text:style-name="common-al">De gemeente Middelburg heeft de aanvraag voor een vergunning ontvangen op <text:span text:style-name="nadrukvet">27 </text:span><text:span text:style-name="nadrukvet">juli </text:span><text:span text:style-name="nadrukvet">2023.</text:span></text:p>
            <text:p text:style-name="common-al">Zij neemt daarover waarschijnlijk vóór <text:span text:style-name="nadrukvet">29 januari 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common-al">U kunt nu alvast de aanvraag van de vergunning bekijken en hierover vragen stellen. Hiervoor kunt u contact opnemen met de gemeente Middelburg. Dit kan via het telefoonnummer 0118-675 0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934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transformatie van het monumentaal gedeelte voormalige Rabobank aan Langeviele 49,  4331 LR Middelbur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343</meta:user-defined>
    <meta:user-defined meta:name="OVERHEIDop.GmbID/DC.identifier">gmb-2023-349343</meta:user-defined>
    <meta:user-defined meta:name="OVERHEIDop.versieInformatie"/>
  </office:meta>
</office:document-meta>
</file>