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leverfeest Louis Armstrong- en Elvis Presley flats, Rossinistraat (zaaknummer 129889-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augustus 2023 is een evenementenvergunning verleend voor het houden van een Opleverfeest Louis Armstrog- en Elvis Presley flats op<text:span text:style-name="nadrukvet">13 september 2023</text:span> aan de <text:span text:style-name="nadrukvet">Rossinistraat (Johan Cruyfcourt)</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34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4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4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Opleverfeest Louis Armstrong- en Elvis Presley flats, Rossinistraat (zaaknummer 129889-2023)</meta:user-defined>
    <meta:user-defined meta:name="DCTERMS.W3CDTF/DCTERMS.available">2023-08-08</meta:user-defined>
    <meta:user-defined meta:name="DCTERMS.W3CDTF/OVERHEIDop.jaargang">2023</meta:user-defined>
    <meta:user-defined meta:name="OVERHEIDop.publicationIssue">349341</meta:user-defined>
    <meta:user-defined meta:name="OVERHEIDop.GmbID/DC.identifier">gmb-2023-349341</meta:user-defined>
    <meta:user-defined meta:name="OVERHEIDop.versieInformatie"/>
  </office:meta>
</office:document-meta>
</file>