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leggen van een middenspanningskabels ten behoeve van zonnepark fledderbosch aan het gebied vanaf de spoorlijn/Zuidwending tot en met de Zijlvesterweg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bied vanaf de spoorlijn/Zuidwending tot en met de Zijlvesterweg te Groningen (Kadastraal bekend HKK D 503, 586, 587, 588, 599, 601, 2020, 2165 en E 16, 47, 56, 57, 67, 68, 72, 114, 154, 177, 369, 3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anleggen middenspanningskabels ten behoeve zonnepark fledderbosch (deelgebied a) (verzenddatum 31-07-2023, dossiernummer 20237409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ugustus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340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4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4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094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het aanleggen van een middenspanningskabels ten behoeve van zonnepark fledderbosch aan het gebied vanaf de spoorlijn/Zuidwending tot en met de Zijlvesterweg te Groning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340</meta:user-defined>
    <meta:user-defined meta:name="OVERHEIDop.GmbID/DC.identifier">gmb-2023-349340</meta:user-defined>
    <meta:user-defined meta:name="OVERHEIDop.versieInformatie"/>
  </office:meta>
</office:document-meta>
</file>