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Nederstraat 18, 4332 AZ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
            <text:span text:style-name="nadrukvet">Zaaknummer: D488315</text:span>
          </text:p>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Voor: het verbouwen en verduurzamen van het woonhuis en het vervangen van de tuinberging</text:p>
            <text:p text:style-name="common-al">Locatie: Nederstraat 18 te Middelburg</text:p>
            <text:p text:style-name="last-al">Nieuwe uiterste beslisdatum: 16 september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4933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33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33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Nederstraat 18, 4332 AZ Middelburg</meta:user-defined>
    <meta:user-defined meta:name="DCTERMS.W3CDTF/DCTERMS.available">2023-08-09</meta:user-defined>
    <meta:user-defined meta:name="DCTERMS.W3CDTF/OVERHEIDop.jaargang">2023</meta:user-defined>
    <meta:user-defined meta:name="OVERHEIDop.publicationIssue">349338</meta:user-defined>
    <meta:user-defined meta:name="OVERHEIDop.GmbID/DC.identifier">gmb-2023-349338</meta:user-defined>
    <meta:user-defined meta:name="OVERHEIDop.versieInformatie"/>
  </office:meta>
</office:document-meta>
</file>