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ocatie - Evenementenvergunning Verleend - Hans Klok en Frie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DA) Hans Klok en Friends, 19 tot en met 27 augustus, BeamEvent, zaaknummer 3291898, verzonden op 27 jul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933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91898</meta:user-defined>
    <dc:language>nl</dc:language>
    <meta:user-defined meta:name="OVERHEIDop.locatietype/OVERHEIDop.gebiedsmarkering">Punt</meta:user-defined>
    <meta:user-defined meta:name="DC.title">Rectificatie locatie - Evenementenvergunning Verleend - Hans Klok en Friend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9336</meta:user-defined>
    <meta:user-defined meta:name="OVERHEIDop.GmbID/DC.identifier">gmb-2023-349336</meta:user-defined>
    <meta:user-defined meta:name="OVERHEIDop.versieInformatie"/>
  </office:meta>
</office:document-meta>
</file>