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augustus 2023 de volgende evenementenvergunning heeft verleend:</text:p>
            <text:p text:style-name="common-al">Kermisfeest op Loopuytpark vóór Grand Café 1909 en De Zaak, Loopuytpark 33 in Julianadorp</text:p>
            <text:p text:style-name="common-al">Datum evenement: 25 t/m 28 augustus 2023</text:p>
            <text:p text:style-name="common-al">Zaaknummer: 2023-03149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33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feest Loopuytpark in Julianadorp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34</meta:user-defined>
    <meta:user-defined meta:name="OVERHEIDop.GmbID/DC.identifier">gmb-2023-349334</meta:user-defined>
    <meta:user-defined meta:name="OVERHEIDop.versieInformatie"/>
  </office:meta>
</office:document-meta>
</file>