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bouwkavel 6 Bachweg, Middelburg Ensemble  te Midde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Zaaknummer: D477326</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de nieuwbouw van een ambulancepost en opleidingscentrum</text:p>
            <text:p text:style-name="common-al">Locatie: bouwkavel 6 Bachweg, Middelburg Ensemble te Middelburg</text:p>
            <text:p text:style-name="last-al">Nieuwe uiterste beslisdatum: 25 sept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933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3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3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DE BESLISTERMIJN, bouwkavel 6 Bachweg, Middelburg Ensemble  te Middelburg</meta:user-defined>
    <meta:user-defined meta:name="DCTERMS.W3CDTF/DCTERMS.available">2023-08-09</meta:user-defined>
    <meta:user-defined meta:name="DCTERMS.W3CDTF/OVERHEIDop.jaargang">2023</meta:user-defined>
    <meta:user-defined meta:name="OVERHEIDop.publicationIssue">349333</meta:user-defined>
    <meta:user-defined meta:name="OVERHEIDop.GmbID/DC.identifier">gmb-2023-349333</meta:user-defined>
    <meta:user-defined meta:name="OVERHEIDop.versieInformatie"/>
  </office:meta>
</office:document-meta>
</file>