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Paukenweg 2, 4337 WH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
            <text:span text:style-name="nadrukvet">Zaaknummer: D494867</text:span>
          </text:p>
            <text:p text:style-name="common-al">Burgemeester en wethouders maken bekend dat zij in het kader van de Wet algemene bepalingen omgevingsrecht (Wabo) hebben besloten voor de volgende aanvraag de beslistermijn te verlengen met een termijn van maximaal zes weken:</text:p>
            <text:p text:style-name="common-al">Voor : het aanbrengen van gevelreclame op het pand</text:p>
            <text:p text:style-name="common-al">Locatie: Paukenweg 2 te Middelburg</text:p>
            <text:p text:style-name="last-al">Nieuwe uiterste beslisdatum: 28 september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4932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32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32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DE BESLISTERMIJN, Paukenweg 2, 4337 WH Middelburg</meta:user-defined>
    <meta:user-defined meta:name="DCTERMS.W3CDTF/DCTERMS.available">2023-08-09</meta:user-defined>
    <meta:user-defined meta:name="DCTERMS.W3CDTF/OVERHEIDop.jaargang">2023</meta:user-defined>
    <meta:user-defined meta:name="OVERHEIDop.publicationIssue">349329</meta:user-defined>
    <meta:user-defined meta:name="OVERHEIDop.GmbID/DC.identifier">gmb-2023-349329</meta:user-defined>
    <meta:user-defined meta:name="OVERHEIDop.versieInformatie"/>
  </office:meta>
</office:document-meta>
</file>