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tijdelijke bouwweg ten behoeve van de realisatie van een woning aan Daminks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augustus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een tijdelijke bouwweg ten behoeve van de realisatie van een woning op het perceel Daminksweg 1, 7587 NK de Lutte, zaaknummer 23Z0218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932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188</meta:user-defined>
    <dc:language>nl</dc:language>
    <meta:user-defined meta:name="OVERHEIDop.locatietype/OVERHEIDop.gebiedsmarkering">Adres</meta:user-defined>
    <meta:user-defined meta:name="DC.title">Aanvraag vergunning voor het aanleggen van een tijdelijke bouwweg ten behoeve van de realisatie van een woning aan Daminksweg 1 te de Lutt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328</meta:user-defined>
    <meta:user-defined meta:name="OVERHEIDop.GmbID/DC.identifier">gmb-2023-349328</meta:user-defined>
    <meta:user-defined meta:name="OVERHEIDop.versieInformatie"/>
  </office:meta>
</office:document-meta>
</file>