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Van ’t Hoffweg 4, 4333 R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Zaaknummer: D499746</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realiseren van opslag in kassencomplex</text:p>
            <text:p text:style-name="common-al">Locatie:: Van ’t Hoffweg 4 te Middelburg</text:p>
            <text:p text:style-name="last-al">Nieuwe uiterste beslisdatum: 28 sept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932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2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2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Van ’t Hoffweg 4, 4333 RE Middelburg</meta:user-defined>
    <meta:user-defined meta:name="DCTERMS.W3CDTF/DCTERMS.available">2023-08-09</meta:user-defined>
    <meta:user-defined meta:name="DCTERMS.W3CDTF/OVERHEIDop.jaargang">2023</meta:user-defined>
    <meta:user-defined meta:name="OVERHEIDop.publicationIssue">349320</meta:user-defined>
    <meta:user-defined meta:name="OVERHEIDop.GmbID/DC.identifier">gmb-2023-349320</meta:user-defined>
    <meta:user-defined meta:name="OVERHEIDop.versieInformatie"/>
  </office:meta>
</office:document-meta>
</file>