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en toiliet, Biezenlaan 2 &amp; Zwanebloem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wagen en toilet</text:p>
            <text:p text:style-name="common-al">Locatie: Biezenlaan 2 &amp; Zwanebloemlaan 1</text:p>
            <text:p text:style-name="common-al">Datum: 28 augustus t/m 6 oktober 2023 &amp; 9 oktober t/m 17 november 2023</text:p>
            <text:p text:style-name="common-al">Dossiernummer: 387649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31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1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1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schaftwagen en toiliet, Biezenlaan 2 &amp; Zwanebloemlaan 1</meta:user-defined>
    <meta:user-defined meta:name="DCTERMS.W3CDTF/DCTERMS.available">2023-08-08</meta:user-defined>
    <meta:user-defined meta:name="DCTERMS.W3CDTF/OVERHEIDop.jaargang">2023</meta:user-defined>
    <meta:user-defined meta:name="OVERHEIDop.publicationIssue">349319</meta:user-defined>
    <meta:user-defined meta:name="OVERHEIDop.GmbID/DC.identifier">gmb-2023-349319</meta:user-defined>
    <meta:user-defined meta:name="OVERHEIDop.versieInformatie"/>
  </office:meta>
</office:document-meta>
</file>