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vincialeweg 44A, 1104 R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rovincialeweg 44A, 1104 RA Amsterdam</text:p>
            <text:p text:style-name="common-al">Omschrijving: het kappen van 5 bomen in de openbare ruimte in het kader van veiligheid, verspreid over verschillende locaties in Zuidoost.</text:p>
            <text:p text:style-name="common-al">Datum ontvangst: 01-08-2023</text:p>
            <text:p text:style-name="common-al">Zaaknummer: Z2023-ZO001013</text:p>
            <text:p text:style-name="common-al">OLO nummer: 797931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312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312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312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O001013</meta:user-defined>
    <meta:user-defined meta:name="DCTERMS.abstract">het kappen van 5 bomen in de openbare ruimte in het kader van veiligheid, verspreid over verschillende locaties in Zuidoost </meta:user-defined>
    <dc:language>nl</dc:language>
    <meta:user-defined meta:name="OVERHEIDop.locatietype/OVERHEIDop.gebiedsmarkering">Punt</meta:user-defined>
    <meta:user-defined meta:name="DC.title">Aanvraag omgevingsvergunning Provincialeweg 44A, 1104 RA Amsterdam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312</meta:user-defined>
    <meta:user-defined meta:name="OVERHEIDop.GmbID/DC.identifier">gmb-2023-349312</meta:user-defined>
    <meta:user-defined meta:name="OVERHEIDop.versieInformatie"/>
  </office:meta>
</office:document-meta>
</file>