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Gortstraat 65,  4331 LB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text:span text:style-name="nadrukvet">D514919</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atsen van zonnepanelen </text:span>aan <text:span text:style-name="nadrukvet">Gortstraat 65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2 september</text:span><text:span text:style-name="nadrukve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4931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31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31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Gortstraat 65,  4331 LB Middelburg</meta:user-defined>
    <meta:user-defined meta:name="DCTERMS.W3CDTF/DCTERMS.available">2023-08-09</meta:user-defined>
    <meta:user-defined meta:name="DCTERMS.W3CDTF/OVERHEIDop.jaargang">2023</meta:user-defined>
    <meta:user-defined meta:name="OVERHEIDop.publicationIssue">349310</meta:user-defined>
    <meta:user-defined meta:name="OVERHEIDop.GmbID/DC.identifier">gmb-2023-349310</meta:user-defined>
    <meta:user-defined meta:name="OVERHEIDop.versieInformatie"/>
  </office:meta>
</office:document-meta>
</file>