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onsbeek Theater Avenue, Tellegenl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onsbeek Theater Avenue </text:p>
            <text:p text:style-name="common-al">Datum: 17 t/m 20 augustus 2023</text:p>
            <text:p text:style-name="common-al">Locatie: Tellegenlaan 1 Park Sonsbeek</text:p>
            <text:p text:style-name="common-al">Dossiernummer: 194677</text:p>
            <text:p text:style-name="common-al">Verzenddatum besluit: 3 augustus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30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0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0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onsbeek Theater Avenue, Tellegenlaan 1</meta:user-defined>
    <meta:user-defined meta:name="DCTERMS.W3CDTF/DCTERMS.available">2023-08-08</meta:user-defined>
    <meta:user-defined meta:name="DCTERMS.W3CDTF/OVERHEIDop.jaargang">2023</meta:user-defined>
    <meta:user-defined meta:name="OVERHEIDop.publicationIssue">349308</meta:user-defined>
    <meta:user-defined meta:name="OVERHEIDop.GmbID/DC.identifier">gmb-2023-349308</meta:user-defined>
    <meta:user-defined meta:name="OVERHEIDop.versieInformatie"/>
  </office:meta>
</office:document-meta>
</file>