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MGEVINGSVERGUNNING EN ONTWERPBESLUIT HOGERE WAARDE, Zuiderzeestraatweg 239a in Old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ext:p>
            <text:p text:style-name="common-al">toepassing van artikel 2.12, eerste lid, onder a, sub 3 van de Wabo, een omgevingsvergunning te verlenen op het perceel Zuiderzeestraatweg 239a in Wezep. De aanvraag voorziet in het bouwen van een woning, een bijgebouw en een keerwand en de aanleg van een uitweg. </text:p>
            <text:p text:style-name="common-al">Het zaaknummer is R2023-00166. De omgevingsvergunning heeft betrekking op de onderdelen zoals bedoeld in de Wabo, artikel:</text:p>
            <text:p text:style-name="common-al"/>
            <text:list text:style-name="id1-3-2-1-1-5">
              <text:list-item text:style-override="id1-3-2-1-1-5-1">
                <text:number>1.</text:number>
                <text:p text:style-name="al">- 2.1 lid 1 onder a Wabo, het bouwen van een bouwwerk;</text:p>
              </text:list-item>
              <text:list-item text:style-override="id1-3-2-1-1-5-2">
                <text:number>2.</text:number>
                <text:p text:style-name="al">2.1 lid 1 onder c Wabo, gebruik van bouwwerken en gronden in strijd met een bestemmingsplan;</text:p>
              </text:list-item>
              <text:list-item text:style-override="id1-3-2-1-1-5-3">
                <text:number>3.</text:number>
                <text:p text:style-name="al">2.2 lid 1 onder e Wabo, het maken van een uitweg.</text:p>
              </text:list-item>
            </text:list>
            <text:p text:style-name="common-al">Voor het plan is het ook nodig dat op basis van artikel 83 van de Wet geluidhinder een hogere geluidwaarde op de gevel wordt vastgesteld voor het wegverkeer.</text:p>
            <text:p text:style-name="common-al">De ontwerp omgevingsvergunning, het ontwerpbesluit tot vaststellen van een hogere waarde en de daarbij behorende stukken liggen met ingang van woensdag 16 augustus 2023 gedurende zes weken ter inzage in het gemeentehuis in Oldebroek. </text:p>
            <text:p text:style-name="common-al">Tijdens openingstijden kunt u de stukken op afspraak inzien in het gemeentehuis. Een afspraak maken kan via 0525 63 82 00 of via <text:a xlink:href="http://www.oldebroek.nl" xlink:type="simple">www.oldebroek.nl</text:a>. In overleg met de betrokken medewerkers is het ook mogelijk dat u de stukken digitaal toegestuurd krijgt. In uitzonderlijke gevallen kan een papieren exemplaar van de stukken bij u thuis worden bezorgd. De belangrijkste stukken zijn ook digitaal beschikbaar op <text:a xlink:href="http://www.oldebroek.nl/" xlink:type="simple">www.oldebroek.nl</text:a><text:span text:style-name="nadrukondlijn">/omgevingsvergunning</text:span>. </text:p>
            <text:p text:style-name="common-al">Iedereen kan van 16 augustus 2023 tot en met 26 september 2023 tegen de ontwerpbesluiten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last-al">Oldebroek, 15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930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0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0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EN ONTWERPBESLUIT HOGERE WAARDE, Zuiderzeestraatweg 239a in Oldebroek</meta:user-defined>
    <meta:user-defined meta:name="DCTERMS.W3CDTF/DCTERMS.available">2023-08-15</meta:user-defined>
    <meta:user-defined meta:name="DCTERMS.W3CDTF/OVERHEIDop.jaargang">2023</meta:user-defined>
    <meta:user-defined meta:name="OVERHEIDop.publicationIssue">349305</meta:user-defined>
    <meta:user-defined meta:name="OVERHEIDop.GmbID/DC.identifier">gmb-2023-349305</meta:user-defined>
    <meta:user-defined meta:name="OVERHEIDop.versieInformatie"/>
  </office:meta>
</office:document-meta>
</file>