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zien van beide kopgevels van de flat van gevelisolatie aan de buitenzijde van de gevel aan Henry Dunantlaan 8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51683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oorzien van beide kopgevels van de flat van gevelisolatie aan de buitenzijde van de gevel </text:span>aan <text:span text:style-name="nadrukvet">Henry Dunantlaan 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uli</text:span><text:span text:style-name="nadrukvet"> 2023.</text:span></text:p>
            <text:p text:style-name="common-al">
            <text:span text:style-name="nadrukvet"/>Zij neemt daarover waarschijnlijk vóór <text:span text:style-name="nadrukvet">21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3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oorzien van beide kopgevels van de flat van gevelisolatie aan de buitenzijde van de gevel aan Henry Dunantlaan 8 te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01</meta:user-defined>
    <meta:user-defined meta:name="OVERHEIDop.GmbID/DC.identifier">gmb-2023-349301</meta:user-defined>
    <meta:user-defined meta:name="OVERHEIDop.versieInformatie"/>
  </office:meta>
</office:document-meta>
</file>