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aan de nabij Boekelose Veldweg 21 op de percelen K3148, K3186, K3188 en K3189 aan de Boekelose Veldweg, Pyrietstraat, Bruninksweg in Hengelo</text:p>
      <text:section text:name="zakelijke-mededeling_id1-3-2" text:style-name="zakelijke-mededeling">
        <text:section text:name="zakelijke-mededeling-tekst_id1-3-2-1" text:style-name="zakelijke-mededeling-tekst">
          <text:section text:name="tekst_id1-3-2-1-1" text:style-name="tekst">
            <text:p text:style-name="common-al">Het realiseren van een zonnepark (deel Vattenfall) en hiervoor handelen in strijd met het bestemmingsplan.</text:p>
            <text:p text:style-name="common-al"/>
            <text:p text:style-name="common-al">
            <text:span text:style-name="nadrukvet">Inzien en beroep </text:span>
          </text:p>
            <text:p text:style-name="common-al">U kunt de vergunning met de bijbehorende stukken vanaf 9 augustus 2023 gedurende zes weken op afspraak inzien bij het team VTH Leefomgeving in het stadhuis aan het Burgemeester van der Dussenplein 1. Het plan is gepubliceerd op <text:a xlink:href="http://www.ruimtelijkeplannen.nl/?planidn=NL.IMRO.0164.OV0048-0301" xlink:type="simple">http://www.ruimtelijkeplannen.nl/?planidn=NL.IMRO.0164.OV0048-0301</text:a>. Tegen dit besluit kunt u desgewenst, gedurende zes weken vanaf 9 augustus 2023, een gemotiveerd beroepschrift indienen en een voorlopige voorziening vragen bij de afdeling Bestuursrecht van de rechtbank Overijssel. Kijk voor meer informatie op <text:a xlink:href="http://www.hengelo.nl/bezwaar-beroep" xlink:type="simple">www.hengelo.nl/bezwaar-beroep</text:a>.</text:p>
            <text:p text:style-name="common-al">Op deze besluiten is afdeling 2 van hoofdstuk 1 van de Crisis- en herstelwet van toepassing. Dit betekent dat de beroepsgronden in het beroepschrift moet worden opgenomen. Na afloop van de beroepstermijn van zes weken kunnen de beroepsgronden niet meer worden aangevuld en kunnen geen nieuwe beroepsgronden meer worden aangevoerd. Vermeld in het beroepschrift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929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532</meta:user-defined>
    <dc:language>nl</dc:language>
    <meta:user-defined meta:name="OVERHEIDop.locatietype/OVERHEIDop.gebiedsmarkering">Vlak</meta:user-defined>
    <meta:user-defined meta:name="DC.title">Besluit Omgevingsvergunning uitgebreide procedure aan de nabij Boekelose Veldweg 21 op de percelen K3148, K3186, K3188 en K3189 aan de Boekelose Veldweg, Pyrietstraat, Bruninksweg in Hengelo</meta:user-defined>
    <meta:user-defined meta:name="DCTERMS.W3CDTF/DCTERMS.available">2023-08-08</meta:user-defined>
    <meta:user-defined meta:name="DCTERMS.W3CDTF/OVERHEIDop.jaargang">2023</meta:user-defined>
    <meta:user-defined meta:name="OVERHEIDop.publicationIssue">349299</meta:user-defined>
    <meta:user-defined meta:name="OVERHEIDop.GmbID/DC.identifier">gmb-2023-349299</meta:user-defined>
    <meta:user-defined meta:name="OVERHEIDop.versieInformatie"/>
  </office:meta>
</office:document-meta>
</file>