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office:automatic-styles>
  <office:body>
    <office:text>
      <text:p text:style-name="new_page_staatscourant"/>
      <text:p text:style-name="single-kop-titel">Besluit tot opleggen van maatwerkvoorschriften voor het lozen zonder vetafscheider aan Turfsingel 18-2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Burgemeester en wethouders van Groningen maken bekend een besluit te willen nemen over de volgende aanvragen.</text:span>
            </text:span>
          </text:p>
            <text:p text:style-name="common-al">
            <text:span text:style-name="nadrukcur">
              <text:span text:style-name="nadrukvet">Bekendmaking definitief besluit tot opleggen van maatwerkvoorschriften.</text:span>
            </text:span>
          </text:p>
            <text:p text:style-name="common-al">
            <text:span text:style-name="nadrukcur">
              <text:span text:style-name="nadrukvet">Rechtsbescherming</text:span>
            </text:span>
          </text:p>
            <text:p text:style-name="common-al">
            <text:span text:style-name="nadrukcur">Tegen deze beschikking(en) kunt u vanaf 4 augustus 2023 binnen zes weken vanaf de dag van bekendmaking op grond van de Algemene wet bestuursrecht een gemotiveerd bezwaarschrift indienen bij het college van Burgemeester en wethouders. Uw bezwaarschrift kunt u sturen naar Postbus 30026, 9700 RM te Groningen.</text:span>
          </text:p>
            <text:p text:style-name="last-al">
            <text:span text:style-name="nadrukcur">Tevens kunt u een verzoek om voorlopige voorziening indienen bij de President van de Arrondissementsrechtbank Groningen, sector bestuursrecht, Postbus 150, 9700 AD Groningen.</text:span>
          </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02374027, Anne&amp;Max, Turfsingel 18-20</text:p>
                  </table:table-cell>
                  <table:table-cell table:style-name="entry" table:number-rows-spanned="1" table:number-columns-spanned="1">
                    <text:p text:style-name="table_al">het lozen zonder vetafscheider voor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8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9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9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9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74027</meta:user-defined>
    <dc:language>nl</dc:language>
    <meta:user-defined meta:name="OVERHEIDop.locatietype/OVERHEIDop.gebiedsmarkering">Adres</meta:user-defined>
    <meta:user-defined meta:name="OVERHEIDop.locatietype/OVERHEIDop.gebiedsmarkering">Adres</meta:user-defined>
    <meta:user-defined meta:name="DC.title">Besluit tot opleggen van maatwerkvoorschriften voor het lozen zonder vetafscheider aan Turfsingel 18-20 te Groningen</meta:user-defined>
    <meta:user-defined meta:name="DCTERMS.W3CDTF/DCTERMS.available">2023-08-08</meta:user-defined>
    <meta:user-defined meta:name="DCTERMS.W3CDTF/OVERHEIDop.jaargang">2023</meta:user-defined>
    <meta:user-defined meta:name="OVERHEIDop.publicationIssue">349298</meta:user-defined>
    <meta:user-defined meta:name="OVERHEIDop.GmbID/DC.identifier">gmb-2023-349298</meta:user-defined>
    <meta:user-defined meta:name="OVERHEIDop.versieInformatie"/>
  </office:meta>
</office:document-meta>
</file>