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geïsoleerd zwembad aan Baaijenompad 3, 4332 RC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518593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aanleggen van een geïsoleerd zwembad </text:span>aan <text:span text:style-name="nadrukvet">Baaijenompad 3 </text:span><text:span text:style-name="nadrukvet">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 augustus</text:span><text:span text:style-name="nadrukvet"> 2023.</text:span></text:p>
            <text:p text:style-name="common-al">
            <text:span text:style-name="nadrukvet"/>Zij neemt daarover waarschijnlijk vóór <text:span text:style-name="nadrukvet">26 sept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4929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29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29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geïsoleerd zwembad aan Baaijenompad 3, 4332 RC Middelburg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297</meta:user-defined>
    <meta:user-defined meta:name="OVERHEIDop.GmbID/DC.identifier">gmb-2023-349297</meta:user-defined>
    <meta:user-defined meta:name="OVERHEIDop.versieInformatie"/>
  </office:meta>
</office:document-meta>
</file>