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cas Dansterras, Grote Markt te Schiedam op 20 augustus 2023 van 13.00 uur tot 19.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augustus 2023 een vergunning verleend voor het organiseren van het evenement Lucas Dansterras op de Grote Markt te Schiedam op 20 augustus 2023 van 13.00 uur tot 19.30 uur (opbouw van 11.00 uur tot 13.00 uur, afbouw van 19.30 uur tot 21.00 uur).</text:p>
            <text:p text:style-name="common-al">Op de Grote Markt, terras horecabedrijf Lucas Drinkwinkel, wordt een auto geplaats van waaruit een DJ optreedt.</text:p>
            <text:p text:style-name="common-al">Vanaf 9 augustus 2023 ligt een afschrift van de vergunnin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2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evenement Lucas Dansterras, Grote Markt te Schiedam op 20 augustus 2023 van 13.00 uur tot 19.30 uur</meta:user-defined>
    <meta:user-defined meta:name="DCTERMS.W3CDTF/DCTERMS.available">2023-08-09</meta:user-defined>
    <meta:user-defined meta:name="DCTERMS.W3CDTF/OVERHEIDop.jaargang">2023</meta:user-defined>
    <meta:user-defined meta:name="OVERHEIDop.publicationIssue">349296</meta:user-defined>
    <meta:user-defined meta:name="OVERHEIDop.GmbID/DC.identifier">gmb-2023-349296</meta:user-defined>
    <meta:user-defined meta:name="OVERHEIDop.versieInformatie"/>
  </office:meta>
</office:document-meta>
</file>