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ense of India B.V., Bredalaan 63 5652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347 </text:p>
            <text:p text:style-name="common-al"> Omschrijving: horecabedrijf Sense of India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 63 5652JB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4-08-2023 </text:p>
            <text:p text:style-name="common-al"> Heeft u direct belang bij deze beslissing? Dan kunt u binnen zes weken, na 04-08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29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9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9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2347</meta:user-defined>
    <meta:user-defined meta:name="DCTERMS.abstract">horecabedrijf Sense of India B.V.</meta:user-defined>
    <dc:language>nl</dc:language>
    <meta:user-defined meta:name="OVERHEIDop.locatietype/OVERHEIDop.gebiedsmarkering">Punt</meta:user-defined>
    <meta:user-defined meta:name="DC.title">Besluit: horecabedrijf Sense of India B.V., Bredalaan 63 5652JB Eindhov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294</meta:user-defined>
    <meta:user-defined meta:name="OVERHEIDop.GmbID/DC.identifier">gmb-2023-349294</meta:user-defined>
    <meta:user-defined meta:name="OVERHEIDop.versieInformatie"/>
  </office:meta>
</office:document-meta>
</file>