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realiseren van een dakkapel op het achterdakvlak van de woning, JW van Veenstraat 3 te Heemskerk, ingekomen 22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JW van Veenstraat 3 te Heemskerk</text:p>
                <text:p text:style-name="al">Omschrijving: het realiseren van een dakkapel op het achterdakvlak van de woning</text:p>
                <text:p text:style-name="al">Zaaknummer: ODIJ-Z-23-124205</text:p>
                <text:p text:style-name="al">Bekendmakingsdatum: 11 augustus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928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8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8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4205</meta:user-defined>
    <dc:language>nl</dc:language>
    <meta:user-defined meta:name="OVERHEIDop.locatietype/OVERHEIDop.gebiedsmarkering">Adres</meta:user-defined>
    <meta:user-defined meta:name="DC.title">Verleende omgevingsvergunning het realiseren van een dakkapel op het achterdakvlak van de woning, JW van Veenstraat 3 te Heemskerk, ingekomen 22 mei 202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9287</meta:user-defined>
    <meta:user-defined meta:name="OVERHEIDop.GmbID/DC.identifier">gmb-2023-349287</meta:user-defined>
    <meta:user-defined meta:name="OVERHEIDop.versieInformatie"/>
  </office:meta>
</office:document-meta>
</file>