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akopbouw garage, Hondstong 28 te Heemskerk, ingekom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Hondstong 28 te Heemskerk</text:p>
                <text:p text:style-name="al">Omschrijving: dakopbouw garage</text:p>
                <text:p text:style-name="al">Zaaknummer: ODIJ-Z-23-125219</text:p>
                <text:p text:style-name="al">Bekendmakingsdatum: 11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8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219</meta:user-defined>
    <dc:language>nl</dc:language>
    <meta:user-defined meta:name="OVERHEIDop.locatietype/OVERHEIDop.gebiedsmarkering">Adres</meta:user-defined>
    <meta:user-defined meta:name="DC.title">Verleende omgevingsvergunning dakopbouw garage, Hondstong 28 te Heemskerk, ingekomen 13 jun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282</meta:user-defined>
    <meta:user-defined meta:name="OVERHEIDop.GmbID/DC.identifier">gmb-2023-349282</meta:user-defined>
    <meta:user-defined meta:name="OVERHEIDop.versieInformatie"/>
  </office:meta>
</office:document-meta>
</file>