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Kermis Stadserf 21 t/m 24 september 2023</text:p>
      <text:section text:name="zakelijke-mededeling_id1-3-2" text:style-name="zakelijke-mededeling">
        <text:section text:name="zakelijke-mededeling-tekst_id1-3-2-1" text:style-name="zakelijke-mededeling-tekst">
          <text:section text:name="tekst_id1-3-2-1-1" text:style-name="tekst">
            <text:p text:style-name="common-al"> Bij de burgemeester van Schiedam is een vergunning aangevraagd voor het organiseren van een kermis op het Stadserf van 21 t/m 24 september 2023.</text:p>
            <text:p text:style-name="common-al">
            <text:span text:style-name="nadrukondlijn">Openingstijden</text:span>: 21 september van 13.00 uur tot 23.00 uur, 22 en 23 september van 13.00 uur tot 24.00 uur, 24 september van 13.00 uur tot 21.00 uur.</text:p>
            <text:p text:style-name="common-al">
            <text:span text:style-name="nadrukondlijn">Opbouw</text:span>: vanaf 18 september tussen 08.00 uur en 22.30 uur.</text:p>
            <text:p text:style-name="common-al">
            <text:span text:style-name="nadrukondlijn">Afbouw:</text:span> tot 26 september tussen 07.00 uur en 22.30 uur.</text:p>
            <text:p text:style-name="common-al">Vanaf 9 augustus 2023 ligt een afschrift van de aanvraag, gedurende 2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mis Stadser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928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8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8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evenement Kermis Stadserf 21 t/m 24 september 2023</meta:user-defined>
    <meta:user-defined meta:name="DCTERMS.W3CDTF/DCTERMS.available">2023-08-09</meta:user-defined>
    <meta:user-defined meta:name="DCTERMS.W3CDTF/OVERHEIDop.jaargang">2023</meta:user-defined>
    <meta:user-defined meta:name="OVERHEIDop.publicationIssue">349280</meta:user-defined>
    <meta:user-defined meta:name="OVERHEIDop.GmbID/DC.identifier">gmb-2023-349280</meta:user-defined>
    <meta:user-defined meta:name="OVERHEIDop.versieInformatie"/>
  </office:meta>
</office:document-meta>
</file>