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passing éénrichtingsverkeer Dorpsstraat te Sint Geertruid</text:p>
      <text:section text:name="regeling_id1-3-2" text:style-name="regeling">
        <text:section text:name="aanhef_id1-3-2-1" text:style-name="aanhef">
          <text:section text:name="context_id1-3-2-1-1" text:style-name="context">
            <text:p text:style-name="context.al">Z/22/172180</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tot het nemen van verkeersbesluiten;</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p text:style-name="aanhef_wie">gelet op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aanhef_wie">gelet op artikel 12 BABW, op grond waarvan het plaatsen of verwijderen van de in dit artikel genoemde verkeerstekens krachtens een verkeersbesluit geschiedt;</text:p>
          <text:p text:style-name="aanhef_wie">gelet op artikel 14 BABW, op grond waarvan de plaatsing van onderborden, zoals bedoeld in artikel 8, lid 2 en lid 3 van het BABW, in het betrokken verkeersbesluit tot uitdrukking gebracht; </text:p>
          <text:p text:style-name="aanhef_wie">gelet op artikel 24 BABW, op grond waarvan verkeersbesluiten worden genomen na overleg met de korpschef van politie of diens gemandateerde;</text:p>
          <text:section text:name="considerans_id1-3-2-1-10" text:style-name="considerans">
            <text:p text:style-name="tussenkopcur">
            <text:span text:style-name="nadrukvet">Overwegende</text:span>
          </text:p>
            <text:p text:style-name="considerans.al">dat de Dorpsstraat is gelegen binnen de bebouwde kom van Sint Geertruid en onderdeel uitmaakt van een 30 km/uur zone;</text:p>
            <text:p text:style-name="considerans.al">dat het profiel van de wegbreedte en de inrichting van de weg zo veel als mogelijk is aangepast, rekening houdend met de vanuit de historie zo gegroeide situatie (zoals smalle straat, lintbebouwing); </text:p>
            <text:p text:style-name="considerans.al">dat in het verleden voor de Dorpsstraat eenrichtingsverkeer werd ingesteld (uitgezonderd fietsers en bromfietsers);</text:p>
            <text:p text:style-name="considerans.al">dat door bewoners met betrekking tot de reconstructie van de Dorpsstraat zorgen zijn geuit omtrent aantrekkende bedrijvigheid, rijgedrag, parkeergedrag, bereikbaarheid en een gevoel van verkeersonveiligheid;</text:p>
            <text:p text:style-name="considerans.al">dat één parkeerterrein is gelegen nabij een restaurant dat in eigendom en beheer is van dat restaurant;</text:p>
            <text:p text:style-name="considerans.al">dat een ander parkeerterrein, evenals het overige weggedeelte van Dorpsstraat, in eigendom en beheer is bij de gemeente;</text:p>
            <text:p text:style-name="considerans.al">dat geconstateerd wordt dat bezoekers bij het verlaten van genoemde parkeerterreinen in deze eenrichtingsstraat de verkeerde rijrichting nemen; </text:p>
            <text:p text:style-name="considerans.al">dat door dit gedrag gevaarlijke en/of onveilige situaties (kunnen) ontstaan;</text:p>
            <text:p text:style-name="considerans.al">dat gebleken is dat aan het begin van de Dorpsstraat (kruising met de Burg. Wolfsstraat) bij verkeersbord C3 van het RVV 1990 het onderbord ‘uitgezonderd fietsers en bromfietsers’ is verdwenen en dat dit gemis hersteld moet worden;</text:p>
            <text:p text:style-name="considerans.al">dat bij het bord C2 aan de zijde van de Dorpsstraat-Buitenend onderbord ‘uitgezonderd fietsers en bromfietsers’ wel aanwezig is;</text:p>
            <text:p text:style-name="considerans.al">dat ter hoogte van de uitrit van het Italiaans restaurant (privé) de verplichte rijrichting met een onjuist, te klein en te laag staand bord stond aangegeven, maar dat dit bord inmiddels is weggenomen;</text:p>
            <text:p text:style-name="considerans.al">dat de gemeentelijke verkeerscommissie om advies is gevraagd;</text:p>
            <text:p text:style-name="considerans.al">dat het advies van de commissie in dit besluit is verwerkt;</text:p>
            <text:p text:style-name="considerans.al">dat ter hoogte van deze uitrit bord C4 van het RVV 1990 een onderbord ‘uitgezonderd fietsers en bromfietsers’ de functie van de eenrichtingsweg zouden moeten aangeven;</text:p>
            <text:p text:style-name="considerans.al">dat in overleg met de restauranthouder aanvullend geadviseerd wordt om op de bestrating bij de uitrit een zogenaamde functieduiding met richtingspijl en verdrijvingsvlak aan te brengen met behulp van witte wegenverf of klinkers;</text:p>
            <text:p text:style-name="considerans.al">dat de restauranthouder hiermee heeft ingestemd;</text:p>
            <text:p text:style-name="considerans.al">dat verderop, bij de uitrit van het recentelijk en nieuw aangelegde gemeentelijk parkeerterrein, plaatsing van bord C4 van het RVV 1990 met onderbord ‘uitgezonderd fietsers en bromfietsers’ eveneens de functie van de eenrichtingsweg moeten aangeven en dat hier op het wegdek een functieduiding met richtingspijl wordt aanbevolen;</text:p>
            <text:p text:style-name="considerans.al">dat de te treffen maatregelen (gelet op artikel 2 van deWegenverkeerswet) strekken tot:</text:p>
            <text:p text:style-name="considerans.al">1. het verzekeren van de veiligheid op de weg;</text:p>
            <text:p text:style-name="considerans.al">2. het beschermen van weggebruikers en passagiers;</text:p>
            <text:p text:style-name="considerans.al">3. het voorkomen of beperken van door het verkeer veroorzaakte overlast, hinder of schade alsmede aantasting van het karakter of de functie van objecten en gebieden; </text:p>
            <text:p text:style-name="considerans.al">dat aan te brengen richtingspijlen, c.q. aan te brengen witte vlakken op het wegdek van de genoemde parkeerterreinen, maar ook in zijn algemeenheid, niet vallen onder artikel 12 van het Besluit administratieve bepalingen inzake het wegverkeer (BABW) en hiervoor derhalve geen verkeersbesluit verplicht is;</text:p>
            <text:p text:style-name="considerans.al">dat overeenkomstig artikel 24 van het Besluit administratieve bepalingen inzake het wegverkeer advies is gevraagd aan de Politie Limburg – Basiseenheid Heuvelland; </text:p>
            <text:p text:style-name="considerans.al">dat de politie de in te stellen maatregelen aanvaardbaar en handhaafbaar acht; </text:p>
            <text:p text:style-name="considerans.al">dat het advies van de politie als bijlage wordt bijgevoegd; </text:p>
            <text:p text:style-name="considerans.al">dat dit verkeersbesluit wordt bekendgemaakt in ‘De Staatscourant’ vanaf 9 augustus 2023, kennisgeving geschiedt via het ‘Gemeenteblad officiële bekendmakingen’ (<text:a xlink:href="https://www.eijsden-margraten.nl/bestuur/regelgeving-en-openbare-bekendmakingen/officiele-bekendmakingen" xlink:type="simple">https://www.eijsden-margraten.nl/bestuur/regelgeving-en-openbare-bekendmakingen/officiele-bekendmakingen</text:a>) en vervolgens gedurende 6 weken ter inzage wordt gelegd,</text:p>
            <text:p text:style-name="considerans_bottom"/>
          </text:section>
          <text:section text:name="afkondiging_id1-3-2-1-1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m aan het begin van de Dorpsstraat (kruising met de Burg. Wolfsstraat) bij bestaand verkeersbord C3 van het RVV 1990 het onderbord ‘uitgezonderd fietsers en bromfietsers’ opnieuw aan te brengen;</text:p>
              </text:list-item>
              <text:list-item text:style-override="id1-3-2-2-1-1-2">
                <text:number>2.</text:number>
                <text:p text:style-name="al">om ter hoogte van de uitrit van het Italiaans restaurant Dorpsstraat 26 bord C4 van het RVV 1990 met onderbord ‘uitgezonderd fietsers en bromfietsers’ te plaatsen en de functie van de eenrichtingsweg te duiden;</text:p>
              </text:list-item>
              <text:list-item text:style-override="id1-3-2-2-1-1-3">
                <text:number>3.</text:number>
                <text:p text:style-name="al">om verderop ter hoogte van Dorpsstraat 17, bij de uitrit van het recentelijk nieuw aangelegde gemeentelijk parkeerterrein, bord C4 van het RVV 1990 met onderbord ‘uitgezonderd fietsers en bromfietsers’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1 augustus 2023</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Drs. J.M.F. Kool</text:span>
            <text:span text:style-name="achternaam"/>
          </text:span></text:p>
            <text:p><text:span text:style-name="functie">Adjunct-directe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van dit besluit in de Staatscourant een gemotiveerd bezwaarschrift indienen bij het college van burgemeester en wethouders van Eijsden-Margraten, Postbus 10, 6267 ZG MARGRATEN.</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list text:style-name="id1-3-2-4-7">
            <text:list-item text:style-override="id1-3-2-4-7-1">
              <text:number>1.</text:number>
              <text:p text:style-name="al">
              <text:span text:style-name="nadrukcur">1. </text:span>
              <text:span text:style-name="nadrukcur">naam en adres van de indiener</text:span>
            </text:p>
            </text:list-item>
            <text:list-item text:style-override="id1-3-2-4-7-2">
              <text:number>2.</text:number>
              <text:p text:style-name="al">
              <text:span text:style-name="nadrukcur">2. </text:span>
              <text:span text:style-name="nadrukcur">de dagtekening</text:span>
            </text:p>
            </text:list-item>
            <text:list-item text:style-override="id1-3-2-4-7-3">
              <text:number>3.</text:number>
              <text:p text:style-name="al">
              <text:span text:style-name="nadrukcur">3. </text:span>
              <text:span text:style-name="nadrukcur">een omschrijving van het (deel)besluit waartegen het bezwaar is gericht</text:span>
            </text:p>
            </text:list-item>
            <text:list-item text:style-override="id1-3-2-4-7-4">
              <text:number>4.</text:number>
              <text:p text:style-name="al">
              <text:span text:style-name="nadrukcur">4. </text:span>
              <text:span text:style-name="nadrukcur">de gronden van bezwaar.</text:span>
            </text:p>
            </text:list-item>
          </text:list>
          <text:p text:style-name="bezwaarschrift_al">
          <text:span text:style-name="nadrukcur">
            <text:span text:style-name="nadrukvet"/>
          </text:span>
        </text:p>
          <text:p text:style-name="bezwaarschrift_al">
          <text:span text:style-name="nadrukcur">
            <text:span text:style-name="nadrukvet">Bijlage Politieadvies</text:span>
          </text:span>
        </text:p>
          <text:p text:style-name="bezwaarschrift_al">
          <text:span text:style-name="nadrukcur">Het Politieadvies is als bijlage bij dit besluit digitaal te benaderen en ligt gedurende de in dit besluit aangegeven termijn bovendien ter inzage op het gemeentehuis te Margaten. De Politie acht het ver- keersbesluit in juridisch opzicht handhaafbaar en aanvaardbaa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92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Aanpassing éénrichtingsverkeer Dorpsstraat te Sint Geertruid - Sint Geert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2180</meta:user-defined>
    <meta:user-defined meta:name="DCTERMS.abstract">Aanpassing éénrichtingsverkeer Dorpsstraat te Sint Geertruid</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aanpassing éénrichtingsverkeer Dorpsstraat te Sint Geertruid</meta:user-defined>
    <meta:user-defined meta:name="DCTERMS.W3CDTF/DCTERMS.available">2023-08-09</meta:user-defined>
    <meta:user-defined meta:name="OVERHEIDop.externeBijlage">Politieadvies Dorpsstraat Sint Geertruid|exb-2023-38692</meta:user-defined>
    <meta:user-defined meta:name="DCTERMS.W3CDTF/OVERHEIDop.jaargang">2023</meta:user-defined>
    <meta:user-defined meta:name="OVERHEIDop.publicationIssue">349272</meta:user-defined>
    <meta:user-defined meta:name="OVERHEIDop.GmbID/DC.identifier">gmb-2023-349272</meta:user-defined>
    <meta:user-defined meta:name="OVERHEIDop.versieInformatie"/>
  </office:meta>
</office:document-meta>
</file>