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869511 - Eekhoornstraat 2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aanleggen van een in- uitrit</text:p>
            <text:p text:style-name="common-al">Locatie : Eekhoornstraat 21 Groesbeek</text:p>
            <text:p text:style-name="common-al">Datum besluit : 4 augustus 2023</text:p>
            <text:p text:style-name="common-al">Datum verzending : 4 augustus 2023</text:p>
            <text:p text:style-name="common-al">Zaaknummer ODRN: W.Z23.10493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2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geweigerde omgevingsvergunning - OLO 7869511 - Eekhoornstraat 21 Groesbeek.</meta:user-defined>
    <meta:user-defined meta:name="DCTERMS.W3CDTF/DCTERMS.available">2023-08-08</meta:user-defined>
    <meta:user-defined meta:name="DCTERMS.W3CDTF/OVERHEIDop.jaargang">2023</meta:user-defined>
    <meta:user-defined meta:name="OVERHEIDop.publicationIssue">349266</meta:user-defined>
    <meta:user-defined meta:name="OVERHEIDop.GmbID/DC.identifier">gmb-2023-349266</meta:user-defined>
    <meta:user-defined meta:name="OVERHEIDop.versieInformatie"/>
  </office:meta>
</office:document-meta>
</file>