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verplaatsing van de klok van het Bachplein naar de middenberm van de Communicatieweg, Communicatieweg 2  te Heemskerk, ingekomen 0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de onderstaande aanvraag vergunning geweiger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Communicatieweg 2 te Heemskerk</text:p>
                <text:p text:style-name="al">Omschrijving: verplaatsing van de klok van het Bachplein naar de middenberm van de Communicatieweg</text:p>
                <text:p text:style-name="al">Zaaknummer: ODIJ-Z-23- 124988</text:p>
                <text:p text:style-name="al">Bekendmakingsdatum : 11 augustus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926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6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6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 124988</meta:user-defined>
    <dc:language>nl</dc:language>
    <meta:user-defined meta:name="OVERHEIDop.locatietype/OVERHEIDop.gebiedsmarkering">Adres</meta:user-defined>
    <meta:user-defined meta:name="DC.title">Geweigerde omgevingsvergunning verplaatsing van de klok van het Bachplein naar de middenberm van de Communicatieweg, Communicatieweg 2  te Heemskerk, ingekomen 08 juni 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9260</meta:user-defined>
    <meta:user-defined meta:name="OVERHEIDop.GmbID/DC.identifier">gmb-2023-349260</meta:user-defined>
    <meta:user-defined meta:name="OVERHEIDop.versieInformatie"/>
  </office:meta>
</office:document-meta>
</file>