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Snackhouse Arnhem</text:p>
            <text:p text:style-name="common-al">Locatie: Spijkerlaan 20A</text:p>
            <text:p text:style-name="common-al">Betreft: Mutatie binnen bestaande onderneming</text:p>
            <text:p text:style-name="common-al">Zaaknummer: 7176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25</meta:user-defined>
    <meta:user-defined meta:name="OVERHEIDop.GmbID/DC.identifier">gmb-2023-34925</meta:user-defined>
    <meta:user-defined meta:name="OVERHEIDop.versieInformatie"/>
  </office:meta>
</office:document-meta>
</file>