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Frederikspark 6 2012DA Haarlem, 0392-2023-0058765, het verduurzamen en up to date brengen van het pand, verzonden 04-08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49247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247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247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058765</meta:user-defined>
    <meta:user-defined meta:name="DCTERMS.abstract">het verduurzamen en up to date brengen van het pand</meta:user-defined>
    <dc:language>nl</dc:language>
    <meta:user-defined meta:name="OVERHEIDop.locatietype/OVERHEIDop.gebiedsmarkering">Punt</meta:user-defined>
    <meta:user-defined meta:name="DC.title">Gemeente Haarlem, verlengen beslistermijn omgevingsvergunning, Frederikspark 6 2012DA Haarlem, 0392-2023-0058765, het verduurzamen en up to date brengen van het pand, verzonden 04-08-2023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9247</meta:user-defined>
    <meta:user-defined meta:name="OVERHEIDop.GmbID/DC.identifier">gmb-2023-349247</meta:user-defined>
    <meta:user-defined meta:name="OVERHEIDop.versieInformatie"/>
  </office:meta>
</office:document-meta>
</file>