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aterlanden ong. (TNZ00-T-3025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juli 2023 een aanvraag met zaaknummer <text:span text:style-name="nadrukvet">Z2023-00000739</text:span> hebben ontvangen voor het bouwen van 10 eengezinswoningen op de locatie <text:span text:style-name="nadrukvet">Waterlanden ong. (TNZ00-T-3025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924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9</meta:user-defined>
    <meta:user-defined meta:name="DCTERMS.abstract">Ingekomen aanvraag - Waterlanden ong. (TNZ00-T-3025) in Terneuzen</meta:user-defined>
    <dc:language>nl</dc:language>
    <meta:user-defined meta:name="OVERHEIDop.locatietype/OVERHEIDop.gebiedsmarkering">Punt</meta:user-defined>
    <meta:user-defined meta:name="DC.title">Ingekomen aanvraag - Waterlanden ong. (TNZ00-T-3025) in Terneuz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245</meta:user-defined>
    <meta:user-defined meta:name="OVERHEIDop.GmbID/DC.identifier">gmb-2023-349245</meta:user-defined>
    <meta:user-defined meta:name="OVERHEIDop.versieInformatie"/>
  </office:meta>
</office:document-meta>
</file>